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Predvolenépísmoodseku" style:family="text">
      <style:text-properties fo:font-size="9pt" style:font-size-asian="9pt" style:font-size-complex="9pt"/>
    </style:style>
    <style:style style:name="T24" style:parent-style-name="Predvolenépísmoodseku" style:family="text">
      <style:text-properties fo:font-size="9pt" style:font-size-asian="9pt" style:font-size-complex="9pt"/>
    </style:style>
    <style:style style:name="T25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Vzorový formulár na odstúpenie od zmluvy</text:span></text:p>
      <text:p text:style-name="Standard">spoločnosti Emfia s.r.o. IČO: 54 199 000, DIČ: 2121598061, 972 27 Liešťany 438, e-mail: info@duolife-eshop.sk, tel.: +421911075131 .</text:p>
      <text:p text:style-name="Standard">Týmto oznamujem, že odstupujem od zmluvy na tento tovar<text:s/>(názov, počet kusov):<text:s/></text:p>
      <text:p text:style-name="Standard"><text:span text:style-name="T3">...............................................................................................................................</text:span><text:span text:style-name="T4">......................</text:span></text:p>
      <text:p text:style-name="P5">.....................................................................................................................................................</text:p>
      <text:p text:style-name="Standard"/>
      <text:p text:style-name="P6">Číslo objednávky / faktúry : ........................................................................................</text:p>
      <text:p text:style-name="Standard">Dátum objednania: …................................. <text:s text:c="3"/>Dátum dodania tovaru: ..............................</text:p>
      <text:p text:style-name="Standard"><text:span text:style-name="T7">Meno a priezv</text:span><text:span text:style-name="T8">isko<text:s/></text:span><text:span text:style-name="T9">kupujúceho -</text:span><text:span text:style-name="T10"><text:s/>spotrebiteľa :</text:span><text:s/><text:span text:style-name="T11">............................................................</text:span></text:p>
      <text:p text:style-name="Standard"><text:span text:style-name="T12">Adresa kupujúceho - spotrebiteľa :</text:span></text:p>
      <text:p text:style-name="Standard"><text:span text:style-name="T13">..........................................................</text:span></text:p>
      <text:p text:style-name="Standard"><text:span text:style-name="T14">...........................................................</text:span></text:p>
      <text:p text:style-name="P15">...........................................................</text:p>
      <text:p text:style-name="Standard">Telefón, e-mail kupujúceho - spotrebiteľa: .......................................................................................</text:p>
      <text:p text:style-name="Standard"/>
      <text:p text:style-name="Standard"><text:span text:style-name="T16">Požadovaná suma na vrátenie :</text:span><text:s/><text:span text:style-name="T17">..........................................</text:span></text:p>
      <text:p text:style-name="P18">Číslo účtu na vrátenie peňazí ( IBAN ) : .......................................................................................</text:p>
      <text:p text:style-name="Standard"/>
      <text:p text:style-name="Standard"><text:span text:style-name="T19">Podpis spotrebiteľa (iba ak sa tento formulár podáva v listinnej podobe) : <text:s/>.......</text:span><text:span text:style-name="T20">.........................</text:span></text:p>
      <text:p text:style-name="P21"/>
      <text:p text:style-name="P22">Dátum : ..........................</text:p>
      <text:p text:style-name="Standard"><text:span text:style-name="T23">Podrobné informácie o možnostiach vrátenia tovaru sú uvedené na stránke www.duolife-eshop.sk v sekcii "Obchodné podmienky" v článku V. Poučenie o uplatnení práva spotrebiteľa na odstúpenie od zm</text:span><text:span text:style-name="T24">luvy https://www.duolife-eshopt.sk/obchodne-podmienky/ Predávajúci je podľa § 10 ods. 4 zákona č. 102/2014 Z.z. v znení neskorších predpisov oprávnený požadovať od spotrebiteľa preplatenie zníženia hodnoty tovaru, ktoré vzniklo v dôsledku takého zaobchádza</text:span><text:span text:style-name="T25">nia s tovarom, ktoré je nad rámec zaobchádzania potrebného na zistenie vlastností a funkčnosti tova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oš Trnavský</meta:initial-creator>
    <dc:creator>matejkitko@gmail.com</dc:creator>
    <meta:creation-date>2014-07-20T19:42:00Z</meta:creation-date>
    <dc:date>2021-12-31T09:20:00Z</dc:date>
    <meta:template xlink:href="Normal" xlink:type="simple"/>
    <meta:editing-cycles>6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131" meta:row-count="15" meta:non-whitespace-character-count="1817"/>
  </office:meta>
</office:document-meta>
</file>